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text-properties fo:font-size="15pt" fo:font-weight="bold" style:font-size-asian="15pt" style:font-weight-asian="bold" style:font-size-complex="15pt"/>
    </style:style>
    <style:style style:name="P2" style:family="paragraph" style:parent-style-name="Standard">
      <style:paragraph-properties fo:line-height="150%" fo:orphans="0" fo:widows="0"/>
      <style:text-properties fo:font-size="15pt" fo:font-weight="bold" style:font-size-asian="15pt" style:font-weight-asian="bold" style:font-size-complex="15pt"/>
    </style:style>
    <style:style style:name="P3" style:family="paragraph" style:parent-style-name="Standard">
      <style:text-properties fo:font-size="15pt" style:font-size-asian="15pt" style:font-size-complex="15pt"/>
    </style:style>
    <style:style style:name="P4" style:family="paragraph" style:parent-style-name="Standard">
      <style:paragraph-properties fo:line-height="150%" fo:orphans="0" fo:widows="0"/>
      <style:text-properties fo:font-size="15pt" style:font-size-asian="15pt" style:font-size-complex="15pt"/>
    </style:style>
    <style:style style:name="P5" style:family="paragraph" style:parent-style-name="Standard">
      <style:paragraph-properties fo:line-height="115%" fo:orphans="0" fo:widows="0"/>
      <style:text-properties fo:font-size="33pt" style:font-size-asian="33pt" style:font-size-complex="33pt"/>
    </style:style>
    <style:style style:name="P6" style:family="paragraph" style:parent-style-name="Standard">
      <style:paragraph-properties fo:line-height="150%" fo:orphans="0" fo:widows="0"/>
    </style:style>
    <style:style style:name="P7" style:family="paragraph" style:parent-style-name="Standard">
      <style:paragraph-properties fo:line-height="150%" fo:orphans="0" fo:widows="0"/>
      <style:text-properties fo:color="#31394d" style:font-name="Roboto" fo:font-size="58pt" style:font-name-asian="Roboto1" style:font-size-asian="58pt" style:font-name-complex="Roboto1" style:font-size-complex="58pt"/>
    </style:style>
    <style:style style:name="P8" style:family="paragraph" style:parent-style-name="Standard">
      <style:paragraph-properties fo:line-height="150%" fo:orphans="0" fo:widows="0"/>
      <style:text-properties fo:color="#31394d" style:font-name="Roboto" fo:font-size="54pt" style:font-name-asian="Roboto1" style:font-size-asian="54pt" style:font-name-complex="Roboto1" style:font-size-complex="54pt"/>
    </style:style>
    <style:style style:name="P9" style:family="paragraph" style:parent-style-name="Standard">
      <style:paragraph-properties fo:margin-left="0in" fo:margin-right="0in" fo:line-height="115%" fo:orphans="0" fo:widows="0" fo:text-indent="0in" style:auto-text-indent="false"/>
      <style:text-properties fo:font-size="15pt" fo:font-weight="bold" style:font-size-asian="15pt" style:font-weight-asian="bold" style:font-size-complex="15pt"/>
    </style:style>
    <style:style style:name="P10" style:family="paragraph" style:parent-style-name="Standard">
      <style:paragraph-properties fo:margin-left="0in" fo:margin-right="0in" fo:line-height="115%" fo:orphans="0" fo:widows="0" fo:text-indent="0in" style:auto-text-indent="false"/>
      <style:text-properties fo:font-size="15pt" style:font-size-asian="15pt" style:font-size-complex="15pt"/>
    </style:style>
    <style:style style:name="P11" style:family="paragraph" style:parent-style-name="Standard" style:master-page-name="Standard">
      <style:paragraph-properties fo:margin-left="0in" fo:margin-right="0in" fo:line-height="115%" fo:orphans="0" fo:widows="0" fo:text-indent="0in" style:auto-text-indent="false" style:page-number="1"/>
    </style:style>
    <style:style style:name="P12" style:family="paragraph" style:parent-style-name="Standard">
      <style:paragraph-properties fo:margin-left="0in" fo:margin-right="0in" fo:line-height="115%" fo:orphans="0" fo:widows="0" fo:text-indent="0.5in" style:auto-text-indent="false"/>
    </style:style>
    <style:style style:name="P13" style:family="paragraph" style:parent-style-name="Standard">
      <style:paragraph-properties fo:margin-left="0in" fo:margin-right="0in" fo:line-height="150%" fo:orphans="0" fo:widows="0" fo:text-indent="0.5in" style:auto-text-indent="false"/>
    </style:style>
    <style:style style:name="P14" style:family="paragraph" style:parent-style-name="Standard">
      <style:paragraph-properties fo:margin-left="0in" fo:margin-right="0in" fo:margin-top="0.1665in" fo:margin-bottom="0.1665in" loext:contextual-spacing="false" fo:line-height="150%" fo:orphans="0" fo:widows="0" fo:text-indent="0.5in" style:auto-text-indent="false"/>
    </style:style>
    <style:style style:name="P15" style:family="paragraph" style:parent-style-name="Standard">
      <style:paragraph-properties fo:margin-left="0in" fo:margin-right="0.222in" fo:margin-top="0.1665in" fo:margin-bottom="0.1665in" loext:contextual-spacing="false" fo:line-height="115%" fo:orphans="0" fo:widows="0" fo:text-indent="0in" style:auto-text-indent="false"/>
      <style:text-properties fo:font-size="15pt" style:font-size-asian="15pt" style:font-size-complex="15pt"/>
    </style:style>
    <style:style style:name="P16" style:family="paragraph" style:parent-style-name="Standard">
      <style:paragraph-properties fo:margin-left="0in" fo:margin-right="0.222in" fo:margin-top="0.1665in" fo:margin-bottom="0.1665in" loext:contextual-spacing="false" fo:line-height="150%" fo:orphans="0" fo:widows="0" fo:text-indent="0in" style:auto-text-indent="false"/>
      <style:text-properties fo:font-size="15pt" style:font-size-asian="15pt" style:font-size-complex="15pt"/>
    </style:style>
    <style:style style:name="P17" style:family="paragraph" style:parent-style-name="Standard">
      <style:paragraph-properties fo:margin-left="0in" fo:margin-right="0.222in" fo:margin-top="0.1665in" fo:margin-bottom="0.1665in" loext:contextual-spacing="false" fo:line-height="115%" fo:orphans="0" fo:widows="0" fo:text-indent="0in" style:auto-text-indent="false"/>
      <style:text-properties fo:font-size="15pt" fo:font-weight="bold" style:font-size-asian="15pt" style:font-weight-asian="bold" style:font-size-complex="15pt"/>
    </style:style>
    <style:style style:name="P18" style:family="paragraph" style:parent-style-name="Standard">
      <style:paragraph-properties fo:margin-left="0in" fo:margin-right="0.222in" fo:margin-top="0.1665in" fo:margin-bottom="0.1665in" loext:contextual-spacing="false" fo:line-height="150%" fo:orphans="0" fo:widows="0" fo:text-indent="0in" style:auto-text-indent="false"/>
      <style:text-properties fo:font-size="15pt" fo:font-weight="bold" style:font-size-asian="15pt" style:font-weight-asian="bold" style:font-size-complex="15pt"/>
    </style:style>
    <style:style style:name="P19" style:family="paragraph" style:parent-style-name="Standard">
      <style:paragraph-properties fo:margin-left="0in" fo:margin-right="0.222in" fo:margin-top="0.1665in" fo:margin-bottom="0.1665in" loext:contextual-spacing="false" fo:line-height="115%" fo:orphans="0" fo:widows="0" fo:text-indent="0in" style:auto-text-indent="false"/>
    </style:style>
    <style:style style:name="P20" style:family="paragraph" style:parent-style-name="Standard">
      <style:paragraph-properties fo:margin-left="0in" fo:margin-right="0.222in" fo:margin-top="0.1665in" fo:margin-bottom="0.1665in" loext:contextual-spacing="false" fo:line-height="115%" fo:orphans="0" fo:widows="0" fo:text-indent="0in" style:auto-text-indent="false"/>
      <style:text-properties fo:font-size="19pt" style:font-size-asian="19pt" style:font-size-complex="19pt"/>
    </style:style>
    <style:style style:name="P21" style:family="paragraph" style:parent-style-name="Standard">
      <style:paragraph-properties fo:margin-left="0in" fo:margin-right="0.222in" fo:margin-top="0.1665in" fo:margin-bottom="0.1665in" loext:contextual-spacing="false" fo:line-height="150%" fo:orphans="0" fo:widows="0" fo:text-indent="0in" style:auto-text-indent="false"/>
      <style:text-properties fo:font-size="14pt" style:font-size-asian="14pt" style:font-size-complex="14pt"/>
    </style:style>
    <style:style style:name="P22" style:family="paragraph" style:parent-style-name="Standard">
      <style:paragraph-properties fo:margin-left="0in" fo:margin-right="0.222in" fo:margin-top="0.1665in" fo:margin-bottom="0.1665in" loext:contextual-spacing="false" fo:line-height="150%" fo:orphans="0" fo:widows="0" fo:text-indent="0in" style:auto-text-indent="false"/>
    </style:style>
    <style:style style:name="P23" style:family="paragraph" style:parent-style-name="Standard">
      <style:paragraph-properties fo:margin-left="0in" fo:margin-right="0.222in" fo:margin-top="0.1665in" fo:margin-bottom="0.1665in" loext:contextual-spacing="false" fo:line-height="150%" fo:orphans="0" fo:widows="0" fo:text-indent="0in" style:auto-text-indent="false"/>
      <style:text-properties fo:font-size="16pt" style:font-size-asian="16pt" style:font-size-complex="16pt"/>
    </style:style>
    <style:style style:name="P24" style:family="paragraph" style:parent-style-name="Standard">
      <style:paragraph-properties fo:margin-left="0in" fo:margin-right="0.222in" fo:margin-top="0.1665in" fo:margin-bottom="0.1665in" loext:contextual-spacing="false" fo:line-height="115%" fo:orphans="0" fo:widows="0" fo:text-indent="0.5in" style:auto-text-indent="false"/>
    </style:style>
    <style:style style:name="P25" style:family="paragraph" style:parent-style-name="Standard">
      <style:paragraph-properties fo:margin-left="0in" fo:margin-right="0.222in" fo:margin-top="0.1665in" fo:margin-bottom="0.1665in" loext:contextual-spacing="false" fo:line-height="150%" fo:orphans="0" fo:widows="0" fo:text-indent="0.5in" style:auto-text-indent="false"/>
    </style:style>
    <style:style style:name="P26" style:family="paragraph" style:parent-style-name="Standard">
      <style:paragraph-properties fo:margin-top="0.1665in" fo:margin-bottom="0.1665in" loext:contextual-spacing="false" fo:line-height="150%" fo:orphans="0" fo:widows="0"/>
    </style:style>
    <style:style style:name="P27" style:family="paragraph" style:parent-style-name="Standard">
      <style:paragraph-properties fo:margin-top="0.1665in" fo:margin-bottom="0.1665in" loext:contextual-spacing="false" fo:line-height="150%" fo:orphans="0" fo:widows="0"/>
      <style:text-properties fo:font-size="9pt" style:font-size-asian="9pt" style:font-size-complex="9pt"/>
    </style:style>
    <style:style style:name="P28" style:family="paragraph" style:parent-style-name="Standard">
      <style:paragraph-properties fo:margin-top="0.1665in" fo:margin-bottom="0.1665in" loext:contextual-spacing="false" fo:line-height="150%" fo:orphans="0" fo:widows="0"/>
      <style:text-properties fo:font-size="15pt" fo:font-weight="bold" style:font-size-asian="15pt" style:font-weight-asian="bold" style:font-size-complex="15pt"/>
    </style:style>
    <style:style style:name="P29" style:family="paragraph" style:parent-style-name="Standard">
      <style:paragraph-properties fo:margin-top="0.1665in" fo:margin-bottom="0.1665in" loext:contextual-spacing="false" fo:line-height="150%" fo:orphans="0" fo:widows="0"/>
      <style:text-properties fo:font-size="15pt" style:font-size-asian="15pt" style:font-size-complex="15pt"/>
    </style:style>
    <style:style style:name="P30" style:family="paragraph" style:parent-style-name="Standard">
      <style:paragraph-properties fo:margin-top="0.1665in" fo:margin-bottom="0.1665in" loext:contextual-spacing="false" fo:line-height="100%"/>
      <style:text-properties fo:font-size="15pt" style:font-size-asian="15pt" style:font-size-complex="15pt"/>
    </style:style>
    <style:style style:name="P31" style:family="paragraph" style:parent-style-name="Standard">
      <style:paragraph-properties fo:margin-top="0.1665in" fo:margin-bottom="0.1665in" loext:contextual-spacing="false" fo:line-height="150%" fo:orphans="0" fo:widows="0"/>
      <style:text-properties fo:font-size="17pt" style:font-size-asian="17pt" style:font-size-complex="17pt"/>
    </style:style>
    <style:style style:name="P32" style:family="paragraph" style:parent-style-name="Standard">
      <style:paragraph-properties fo:margin-top="0.1665in" fo:margin-bottom="0.1665in" loext:contextual-spacing="false" fo:line-height="100%"/>
    </style:style>
    <style:style style:name="P33" style:family="paragraph" style:parent-style-name="Standard" style:list-style-name="WWNum3">
      <style:paragraph-properties fo:margin-left="0.5in" fo:margin-right="0in" fo:margin-top="0.1665in" fo:margin-bottom="0in" loext:contextual-spacing="false" fo:line-height="150%" fo:orphans="0" fo:widows="0" fo:text-indent="-0.25in" style:auto-text-indent="false"/>
    </style:style>
    <style:style style:name="P34" style:family="paragraph" style:parent-style-name="Standard" style:list-style-name="WWNum4">
      <style:paragraph-properties fo:margin-left="0.5in" fo:margin-right="0in" fo:margin-top="0.1665in" fo:margin-bottom="0in" loext:contextual-spacing="false" fo:line-height="150%" fo:orphans="0" fo:widows="0" fo:text-indent="-0.25in" style:auto-text-indent="false"/>
    </style:style>
    <style:style style:name="P35" style:family="paragraph" style:parent-style-name="Standard" style:list-style-name="WWNum3">
      <style:paragraph-properties fo:margin-left="0.5in" fo:margin-right="0in" fo:margin-top="0in" fo:margin-bottom="0in" loext:contextual-spacing="false" fo:line-height="150%" fo:orphans="0" fo:widows="0" fo:text-indent="-0.25in" style:auto-text-indent="false"/>
    </style:style>
    <style:style style:name="P36" style:family="paragraph" style:parent-style-name="Standard" style:list-style-name="WWNum4">
      <style:paragraph-properties fo:margin-left="0.5in" fo:margin-right="0in" fo:margin-top="0in" fo:margin-bottom="0in" loext:contextual-spacing="false" fo:line-height="150%" fo:orphans="0" fo:widows="0" fo:text-indent="-0.25in" style:auto-text-indent="false"/>
    </style:style>
    <style:style style:name="P37" style:family="paragraph" style:parent-style-name="Standard" style:list-style-name="WWNum7">
      <style:paragraph-properties fo:margin-left="0.5in" fo:margin-right="0in" fo:margin-top="0in" fo:margin-bottom="0in" loext:contextual-spacing="false" fo:line-height="150%" fo:orphans="0" fo:widows="0" fo:text-indent="-0.25in" style:auto-text-indent="false"/>
    </style:style>
    <style:style style:name="P38" style:family="paragraph" style:parent-style-name="Standard" style:list-style-name="WWNum3">
      <style:paragraph-properties fo:margin-left="0.5in" fo:margin-right="0in" fo:margin-top="0in" fo:margin-bottom="0.1665in" loext:contextual-spacing="false" fo:line-height="150%" fo:orphans="0" fo:widows="0" fo:text-indent="-0.25in" style:auto-text-indent="false"/>
    </style:style>
    <style:style style:name="P39" style:family="paragraph" style:parent-style-name="Standard" style:list-style-name="WWNum7">
      <style:paragraph-properties fo:margin-left="0.5in" fo:margin-right="0in" fo:margin-top="0in" fo:margin-bottom="0.1665in" loext:contextual-spacing="false" fo:line-height="150%" fo:orphans="0" fo:widows="0" fo:text-indent="-0.25in" style:auto-text-indent="false"/>
    </style:style>
    <style:style style:name="P40" style:family="paragraph" style:parent-style-name="Standard" style:list-style-name="WWNum6">
      <style:paragraph-properties fo:margin-left="0.5in" fo:margin-right="0in" fo:margin-top="0.1665in" fo:margin-bottom="0.1665in" loext:contextual-spacing="false" fo:line-height="150%" fo:orphans="0" fo:widows="0" fo:text-indent="-0.25in" style:auto-text-indent="false"/>
    </style:style>
    <style:style style:name="P41" style:family="paragraph" style:parent-style-name="Standard" style:list-style-name="WWNum2">
      <style:paragraph-properties fo:margin-left="0.5in" fo:margin-right="0in" fo:margin-top="0.1665in" fo:margin-bottom="0.1665in" loext:contextual-spacing="false" fo:line-height="150%" fo:orphans="0" fo:widows="0" fo:text-indent="-0.25in" style:auto-text-indent="false"/>
    </style:style>
    <style:style style:name="P42" style:family="paragraph" style:parent-style-name="Standard" style:list-style-name="WWNum5">
      <style:paragraph-properties fo:margin-left="0.5in" fo:margin-right="0in" fo:margin-top="0.1665in" fo:margin-bottom="0.1665in" loext:contextual-spacing="false" fo:line-height="150%" fo:orphans="0" fo:widows="0" fo:text-indent="-0.25in" style:auto-text-indent="false"/>
    </style:style>
    <style:style style:name="P43" style:family="paragraph" style:parent-style-name="Standard" style:list-style-name="WWNum1">
      <style:paragraph-properties fo:margin-left="0.5in" fo:margin-right="0in" fo:line-height="150%" fo:orphans="0" fo:widows="0" fo:text-indent="-0.25in" style:auto-text-indent="false"/>
    </style:style>
    <style:style style:name="P44" style:family="paragraph" style:parent-style-name="Standard">
      <style:paragraph-properties fo:margin-left="0.5in" fo:margin-right="0in" fo:line-height="150%" fo:orphans="0" fo:widows="0" fo:text-indent="0in" style:auto-text-indent="false"/>
      <style:text-properties fo:font-size="15pt" style:font-size-asian="15pt" style:font-size-complex="15pt"/>
    </style:style>
    <style:style style:name="T1" style:family="text">
      <style:text-properties fo:font-size="15pt" fo:font-weight="bold" style:font-size-asian="15pt" style:font-weight-asian="bold" style:font-size-complex="15pt"/>
    </style:style>
    <style:style style:name="T2" style:family="text">
      <style:text-properties fo:font-size="15pt" style:font-size-asian="15pt" style:font-size-complex="15pt"/>
    </style:style>
    <style:style style:name="T3" style:family="text">
      <style:text-properties fo:font-size="40pt" style:font-size-asian="40pt" style:font-size-complex="40pt"/>
    </style:style>
    <style:style style:name="T4" style:family="text">
      <style:text-properties fo:font-size="19pt" style:font-size-asian="19pt" style:font-size-complex="19pt"/>
    </style:style>
    <style:style style:name="T5" style:family="text">
      <style:text-properties fo:font-size="19pt" fo:font-weight="bold" style:font-size-asian="19pt" style:font-weight-asian="bold" style:font-size-complex="19pt"/>
    </style:style>
    <style:style style:name="T6" style:family="text">
      <style:text-properties fo:font-size="9pt" fo:font-weight="bold" style:font-size-asian="9pt" style:font-weight-asian="bold" style:font-size-complex="9pt"/>
    </style:style>
    <style:style style:name="T7" style:family="text">
      <style:text-properties fo:font-size="9pt" style:font-size-asian="9pt" style:font-size-complex="9pt"/>
    </style:style>
    <style:style style:name="T8" style:family="text">
      <style:text-properties style:text-position="sub 58%" fo:font-size="17pt" fo:font-weight="bold" style:font-size-asian="17pt" style:font-weight-asian="bold" style:font-size-complex="17pt"/>
    </style:style>
    <style:style style:name="T9" style:family="text">
      <style:text-properties fo:font-size="13pt" style:font-size-asian="13pt" style:font-size-complex="13pt"/>
    </style:style>
    <style:style style:name="T10" style:family="text">
      <style:text-properties fo:font-size="12pt" style:font-size-asian="12pt" style:font-size-complex="12pt"/>
    </style:style>
    <style:style style:name="T11" style:family="text">
      <style:text-properties fo:font-size="12pt" fo:font-style="italic" style:font-size-asian="12pt" style:font-style-asian="italic" style:font-size-complex="12pt"/>
    </style:style>
    <style:style style:name="T12" style:family="text">
      <style:text-properties style:font-name="Roboto" fo:font-size="15pt" style:font-name-asian="Roboto1" style:font-size-asian="15pt" style:font-name-complex="Roboto1" style:font-size-complex="15pt"/>
    </style:style>
    <style:style style:name="T13" style:family="text">
      <style:text-properties fo:font-size="17pt" style:font-size-asian="17pt" style:font-size-complex="17pt"/>
    </style:style>
    <style:style style:name="T14" style:family="text">
      <style:text-properties fo:font-size="17pt" style:text-underline-style="none" style:font-size-asian="17pt" style:font-size-complex="17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Testable Question</text:span></text:p>
      <text:p text:style-name="P9"/>
      <text:p text:style-name="P10"/>
      <text:p text:style-name="P12"><text:span text:style-name="T3">Is it possible to create a homemade lotion using fewer ingredients and chemicals and still hydrate dry skin as well as store bought?</text:span></text:p>
      <text:p text:style-name="P5"/>
      <text:p text:style-name="P5"/>
      <text:p text:style-name="P15"/>
      <text:p text:style-name="P15"/>
      <text:p text:style-name="P15"/>
      <text:p text:style-name="P15"/>
      <text:p text:style-name="P15"/>
      <text:p text:style-name="P15"/>
      <text:p text:style-name="P19"><text:span text:style-name="T1">Hypothesis</text:span></text:p>
      <text:p text:style-name="P17"/>
      <text:p text:style-name="P19"><text:span text:style-name="T5">Hypothesis for test:</text:span></text:p>
      <text:p text:style-name="P24"><text:span text:style-name="T4">If I test two store bought and my homemade lotion on sphere shaped playdoughs then the homemade lotion will moisten its designated playdough equally as well as the other two lotions in testing because it contains fewer but primely the most effective ingredients to sustain the skin's moisture.</text:span></text:p>
      <text:p text:style-name="P20"/>
      <text:p text:style-name="P19"><text:span text:style-name="T5">Hypothesis for making the homemade lotion:</text:span></text:p>
      <text:p text:style-name="P24"><text:span text:style-name="T4">If I create a homemade moisturizer using the maximum of three ingredients with no chemicals applied, my homemade lotion will be a great alternative to other store bought lotions while having a less chance of a negative impact to the skin’s barrier.</text:span></text:p>
      <text:p text:style-name="P21"/>
      <text:p text:style-name="P21"><text:soft-page-break/></text:p>
      <text:p text:style-name="P16"/>
      <text:p text:style-name="P22"><text:span text:style-name="T1">Background research</text:span></text:p>
      <text:p text:style-name="P18"/>
      <text:p text:style-name="P26"><text:span text:style-name="T6">What are the benefits of homemade lotions?</text:span></text:p>
      <text:p text:style-name="P14"><text:span text:style-name="T7">Homemade lotions are considered to be moisturizers crafted usually by hand, done not using any machinery. They are made by mixing multiple different ingredients into one mixture and experimenting to find what works best on your skin by solving or nearly solving dryness to the skin. When making homemade lotions you are in full control over what ingredients are to access the moisturizer. Meaning that what you are to put in the lotion is choosingly safe for your skin. You would know exactly what is being put on your body and its effects. </text:span></text:p>
      <text:p text:style-name="P26"><text:span text:style-name="T6">How long does The Glycerin, Rosewater, and lemon mix homemade lotion last? </text:span></text:p>
      <text:p text:style-name="P14"><text:span text:style-name="T7">When put into a sealed container, my homemade lotion usually lasts around one month. It only lasts so long because most powders and oils don’t last longer when put in a constantly room temperature area. This is due to the fully natural homemade lotions with no preservatives such as chemicals and ingredients like alcohol.</text:span></text:p>
      <text:p text:style-name="P26"><text:span text:style-name="T6">What is Glycerin?</text:span></text:p>
      <text:p text:style-name="P14"><text:span text:style-name="T7">Glycerin is a type of carbohydrate. A carbohydrate consists of carbon dioxide and hydrogen. Glycerin is found naturally in plants and is colourless and odourless. Glycerin can be produced synthetically by hydrolysing fats and oils. It is commonly used in cosmetics and drugs. Usually used in skincare products in things like the healing of cuts, bruises, scars and many other physical appearance injuries. A 250ml bottle of glycerin costs around $6 (canadian) keeping the product very cost efficient when creating your own moisturizer. Very rarely, allergies and reactions such as blistering and dehydration may occur due to the application of glycerin. </text:span></text:p>
      <text:p text:style-name="P26"><text:span text:style-name="T6">What is Rosewater?</text:span></text:p>
      <text:p text:style-name="P14"><text:span text:style-name="T7">Rosewater is made of extracted rose petals. Rose petals are naturally grown on flowers and found in plants organically. Rosewater is commonly used in flavouring and giving food a scent as well as a component in moisturizers. For a 300ml bottle of rosewater it costs $2.29. There is a chance that your skin can react in a negative way to the rosewater by feeling irritation, burning, and stinging.</text:span></text:p>
      <text:p text:style-name="P26"><text:span text:style-name="T6">What really is squeezed Lemon Juice?</text:span></text:p>
      <text:p text:style-name="P14"><text:span text:style-name="T7">Lemon juice is made of extracted lemons. Lemons are highly citrus fruits which grow naturally as plants. Lemons are usually used in the making of many drinks and as a bold flavour in a dish. Lemons are also used in lotions for their strong and fresh scent. For a singular lemon it would cost around $0.50. Lemons in moisturizers could potentially slightly change your skin's PH (Potential of hydrogen) level due to how citrus the fruit is. Reactions that may occur are things like irritation and redness to the skin. When only using a small amount of lemon juice in a lotion it can improve your skin by adding vitamin C. Vitamin C is an antioxidant (Meaning it doesn’t contain oxygen) that can help your skin with aging/ wrinkles, and reduce damage to the skin’s layer.</text:span></text:p>
      <text:p text:style-name="P26"><text:span text:style-name="T6">Could this mixture actually heal variations of Eczema?</text:span></text:p>
      <text:p text:style-name="P14"><text:span text:style-name="T7">Firstly, what is Eczema? Eczema is a non-contagious dryness to the skin that occurs only to <text:s/>individuals. Having this skin condition can cause things like rashes, itching, and the appearance of redness to the skin's top layer. Many say that this mixture has its chances of supporting and healing minor Eczema conditions commonly because of the high percentage of glycerin which is known to decrease the show of things like wounds and scars.</text:span></text:p>
      <text:p text:style-name="P26"><text:span text:style-name="T6">Could this moisturizer decrease acne or acne scars?</text:span></text:p>
      <text:p text:style-name="P14"><text:span text:style-name="T7">Mainly</text:span><text:span text:style-name="T6"> </text:span><text:span text:style-name="T7">glycerin, a key ingredient that was put into my homemade lotion with a high percentage is a perfect product to make an effect on acne scars for its way of wound therapy and healing. Glycerin does this by creating a bacteriostatic area which then decreases the growing of bacteria in the wound.</text:span></text:p>
      <text:p text:style-name="P26"><text:span text:style-name="T6">How could my homemade moisturizer help Psoriasis:</text:span><text:span text:style-name="T7"> </text:span></text:p>
      <text:p text:style-name="P14"><text:span text:style-name="T7">Psoriasis is a skin disease where the immune system of your body is overly active making your skin cells multiply again, and again. Psoriasis can cause major scarring to the skin. As searched before Glycerin can reduce scarring which would be caused by the after effects of Psoriasis. So the short answer, my homemade lotion could potentially reduce the wounds in this situation.</text:span></text:p>
      <text:p text:style-name="P26"><text:span text:style-name="T6">Could allergies be potentially caused by my homemade lotion?</text:span></text:p>
      <text:p text:style-name="P14"><text:soft-page-break/><text:span text:style-name="T7">Allergies could be caused by the limonene in lemons. Limonene is a common chemical in citrus peels. <text:s/>Lemon juice and its high rate of citric acid may irritate the skin by making differences to its PH (Potential of Hydrogen) level and cause redness to its layer as well</text:span></text:p>
      <text:p text:style-name="P26"><text:span text:style-name="T6">Why is Glycerin so commonly used in moisturizers?</text:span></text:p>
      <text:p text:style-name="P14"><text:span text:style-name="T7">Glycerin is almost always used in moisturizers for dry and flaky skin. Glycerin is known for being an amazing ingredient in moisturizers for the curing of the dryness held in your skin. How does this one ingredient make such a big impact? Glycerin pulls the water from deeper areas of your skin and the air, pushing it to the top/ outer layer of your skin. In other words, it sustains the hydration in the skin that it leads in. </text:span></text:p>
      <text:p text:style-name="P27"/>
      <text:p text:style-name="P27"/>
      <text:p text:style-name="P27"/>
      <text:p text:style-name="P27"/>
      <text:p text:style-name="P27"/>
      <text:p text:style-name="P27"/>
      <text:p text:style-name="P26"><text:span text:style-name="T1">Variables</text:span></text:p>
      <text:p text:style-name="P28"/>
      <text:p text:style-name="P26"><text:span text:style-name="T1">Controlled Variables</text:span></text:p>
      <text:list xml:id="list3727374347" text:style-name="WWNum3">
        <text:list-item>
          <text:p text:style-name="P33"><text:span text:style-name="T2">Type of playdoughs</text:span></text:p>
        </text:list-item>
        <text:list-item>
          <text:p text:style-name="P35"><text:span text:style-name="T2">Colour of playdoughs</text:span></text:p>
        </text:list-item>
        <text:list-item>
          <text:p text:style-name="P35"><text:span text:style-name="T2">Amount of playdough per batch</text:span></text:p>
        </text:list-item>
        <text:list-item>
          <text:p text:style-name="P35"><text:span text:style-name="T2">Place the playdoughs were stored</text:span></text:p>
        </text:list-item>
        <text:list-item>
          <text:p text:style-name="P35"><text:span text:style-name="T2">Temperature in the area playdoughs were stored</text:span></text:p>
        </text:list-item>
        <text:list-item>
          <text:p text:style-name="P35"><text:span text:style-name="T2">Type of measurement used </text:span></text:p>
        </text:list-item>
        <text:list-item>
          <text:p text:style-name="P38"><text:span text:style-name="T2">Time each playdough is measured</text:span></text:p>
        </text:list-item>
      </text:list>
      <text:p text:style-name="P26"><text:span text:style-name="T1">Manipulated Variables</text:span></text:p>
      <text:list xml:id="list2686139048" text:style-name="WWNum6">
        <text:list-item>
          <text:p text:style-name="P40"><text:span text:style-name="T2">Different types of moisturizers including The Vaseline, the Aveeno, and the homemade one</text:span></text:p>
        </text:list-item>
      </text:list>
      <text:p text:style-name="P26"><text:soft-page-break/><text:span text:style-name="T1">Responding Variables</text:span></text:p>
      <text:list xml:id="list115007259" text:style-name="WWNum2">
        <text:list-item>
          <text:p text:style-name="P41"><text:span text:style-name="T2">Which playdough will be softest to let the Vernier caliper push farthest in (Showing how well the moisturizers worked)</text:span></text:p>
        </text:list-item>
      </text:list>
      <text:p text:style-name="P29"/>
      <text:p text:style-name="P28"/>
      <text:p text:style-name="P28"/>
      <text:p text:style-name="P28"/>
      <text:p text:style-name="P26"><text:span text:style-name="T1">Procedure</text:span></text:p>
      <text:p text:style-name="P28"/>
      <text:p text:style-name="P22"><text:span text:style-name="T8">(Procedure for Homemade Moisturizer 1-5 steps)</text:span></text:p>
      <text:list xml:id="list773828310" text:style-name="WWNum4">
        <text:list-item>
          <text:p text:style-name="P34"><text:span text:style-name="T9">Wash hands thoroughly with soap and water</text:span></text:p>
        </text:list-item>
        <text:list-item>
          <text:p text:style-name="P36"><text:span text:style-name="T9">Grab a bowl and pour 3 tablespoons of Glycerin in the bowl</text:span></text:p>
        </text:list-item>
        <text:list-item>
          <text:p text:style-name="P36"><text:span text:style-name="T9">Next pour 1 teaspoon of Rosewater in the same bowl</text:span></text:p>
        </text:list-item>
        <text:list-item>
          <text:p text:style-name="P36"><text:span text:style-name="T9">Cut a lemon through the middle</text:span></text:p>
        </text:list-item>
        <text:list-item>
          <text:p text:style-name="P36"><text:span text:style-name="T9">Now pour 1 teaspoon of freshly squeezed lemon juice into the same bowl</text:span></text:p>
        </text:list-item>
      </text:list>
      <text:list xml:id="list3259821018" text:style-name="WWNum7">
        <text:list-item>
          <text:p text:style-name="P37"><text:span text:style-name="T9">Mix all of the ingredients in the bowl using a tablespoon until fully mixed</text:span></text:p>
        </text:list-item>
        <text:list-item>
          <text:p text:style-name="P37"><text:span text:style-name="T9">Pour the mixture into the miniature travel container</text:span></text:p>
        </text:list-item>
        <text:list-item>
          <text:p text:style-name="P37"><text:span text:style-name="T9"><text:s/>Wash the butter knife thoroughly</text:span></text:p>
        </text:list-item>
        <text:list-item>
          <text:p text:style-name="P37"><text:span text:style-name="T9"><text:s/>Wash the butter knife thoroughly</text:span></text:p>
        </text:list-item>
        <text:list-item>
          <text:p text:style-name="P37"><text:span text:style-name="T9">Grab 2 other containers and pour the “Aveeno daily moisturizing lotion” in one and the “Vaseline cocoa radiant moisturizer” in the other.</text:span></text:p>
        </text:list-item>
        <text:list-item>
          <text:p text:style-name="P37"><text:span text:style-name="T9">Take 1 playdough out of its container and place sideways laying on a plate</text:span></text:p>
        </text:list-item>
        <text:list-item>
          <text:p text:style-name="P37"><text:span text:style-name="T9">Measure the playdough on its side to determine the halfway point</text:span></text:p>
        </text:list-item>
        <text:list-item>
          <text:p text:style-name="P37"><text:soft-page-break/><text:span text:style-name="T9">Divide the playdough into 2 equivalent protons and roll each division into a ball/ sphere using the butter knife</text:span></text:p>
        </text:list-item>
        <text:list-item>
          <text:p text:style-name="P37"><text:span text:style-name="T9">Take another playdough and divide it into two equal portions</text:span></text:p>
        </text:list-item>
        <text:list-item>
          <text:p text:style-name="P37"><text:span text:style-name="T9">Roll both divisions into a sphere</text:span></text:p>
        </text:list-item>
        <text:list-item>
          <text:p text:style-name="P37"><text:span text:style-name="T9">Create a hole using in each playdough batch of 10 mm (using a Vernier caliper)</text:span></text:p>
        </text:list-item>
        <text:list-item>
          <text:p text:style-name="P37"><text:span text:style-name="T9">Inject using the syringe 3 mm of Aveeno in the first batch</text:span></text:p>
        </text:list-item>
        <text:list-item>
          <text:p text:style-name="P37"><text:span text:style-name="T9">Clean the syringe using water and wiping the outside of it with a paper towel</text:span></text:p>
        </text:list-item>
        <text:list-item>
          <text:p text:style-name="P37"><text:span text:style-name="T9">With the same syringe, inject 3 mm of Vaseline in the second batch</text:span></text:p>
        </text:list-item>
        <text:list-item>
          <text:p text:style-name="P37"><text:span text:style-name="T9">Clean the syringe with water and wiping the outside of it with a paper towel</text:span></text:p>
        </text:list-item>
        <text:list-item>
          <text:p text:style-name="P37"><text:span text:style-name="T9">Inject 3 mm of the homemade lotion in the third batch using a syringe </text:span></text:p>
        </text:list-item>
        <text:list-item>
          <text:p text:style-name="P37"><text:span text:style-name="T9">Label the first batch “Aveeno”</text:span></text:p>
        </text:list-item>
        <text:list-item>
          <text:p text:style-name="P37"><text:span text:style-name="T9">Label the second batch “Vaseline”</text:span></text:p>
        </text:list-item>
        <text:list-item>
          <text:p text:style-name="P37"><text:span text:style-name="T9">Label the third batch “Homemade”</text:span></text:p>
        </text:list-item>
        <text:list-item>
          <text:p text:style-name="P37"><text:span text:style-name="T9">Label the fourth batch “None”</text:span></text:p>
        </text:list-item>
        <text:list-item>
          <text:p text:style-name="P37"><text:span text:style-name="T9">22. Record observations by putting the Vernier caliper in the hole of the “Aveeno” labeled playdough batch and set the measurement to 5 mm </text:span></text:p>
        </text:list-item>
        <text:list-item>
          <text:p text:style-name="P37"><text:span text:style-name="T9">Now push the Vernier caliper in slowly until it reaches a stop then record the measurement it landed on (in millimeters)</text:span></text:p>
        </text:list-item>
        <text:list-item>
          <text:p text:style-name="P37"><text:span text:style-name="T9">Measure the playdough batch labeled “Vaseline” using the vernier caliper the same way and document it (in millimeters)</text:span></text:p>
        </text:list-item>
        <text:list-item>
          <text:p text:style-name="P37"><text:span text:style-name="T9">Measure the batch labeled “Homemade” using the caliper and document it in millimeters</text:span></text:p>
        </text:list-item>
        <text:list-item>
          <text:p text:style-name="P39"><text:span text:style-name="T9">Lastly measure the batch labeled “None” by putting in the caliper and document the depth in millimeters</text:span></text:p>
        </text:list-item>
      </text:list>
      <text:p text:style-name="P23"/>
      <text:p text:style-name="P23"/>
      <text:p text:style-name="P23"/>
      <text:p text:style-name="P23"><text:soft-page-break/></text:p>
      <text:p text:style-name="P23"/>
      <text:p text:style-name="P23"/>
      <text:p text:style-name="P18"/>
      <text:p text:style-name="P22"><text:span text:style-name="T1">Observations</text:span></text:p>
      <text:p text:style-name="P18"/>
      <text:p text:style-name="P25"><text:span text:style-name="T2">When in the process of starting the experiment the homemade lotion was colourless but visible to the eye, meanwhile both of the store bought moisturizers, the Vaseline and the Aveeno were much more heavy and both were white. They both easily could lay on top of their playdough. My homemade moisturizer on the other hand would drip and slide down the playdough. The consistency of my homemade moisturizer was much lighter.</text:span></text:p>
      <text:p text:style-name="P14"><text:span text:style-name="T2">Once 6 hours had passed by I had noticed something strange about my homemade moisturizer. It had absorbed about ⅓ of what was originally placed on it. The moisturizer gave the batch of playdough a very drenched and moist look. The Aveeno application gave a somewhat dry look as the Vaseline did as well but not as strong. The playdough with no application in it had seemed to crack and looked extremely dehydrated.</text:span></text:p>
      <text:p text:style-name="P14"><text:span text:style-name="T2">Once the testing was over at 9 hours, I decided to feel the playdough that had no moisturizer on it. Not only did it look very dry, it also felt very crisp. It was really rough and hard and it had an uneasy touch to it.</text:span></text:p>
      <text:p text:style-name="P18"/>
      <text:p text:style-name="P18"/>
      <text:p text:style-name="P22"><text:span text:style-name="T1">Analysis of Results</text:span></text:p>
      <text:p text:style-name="P18"/>
      <text:p text:style-name="P14"><text:span text:style-name="T12">As you can see in the graph, at 0 hours all playdoughs had the depth of 5 mm as it is the starting time of the experiment in which all three playdoughs are equivalent.</text:span></text:p>
      <text:p text:style-name="P14"><text:span text:style-name="T12">After 3 hours the homemade lotion actually moistened its batch of playdough the best out of all three moisturizers with a measured 9 mm depth meaning that the playdough allowed the Vernier Caliper measurer to push the farthest in. This is due to how well the lotion worked by softening the surface of the playdough. The Aveeno had a depth of 7 mm and the Vaseline had 8 mm in depth.</text:span></text:p>
      <text:p text:style-name="P14"><text:span text:style-name="T12">When 6 hours passed the playdough with the homemade moisturizer on top started falling behind in the lead causing the playdough with the Vaseline moisturizer to be one millimeter ahead at 11 mm. The playdough with the homemade moisturizer on its surface had a depth of 10 mm and the playdough labeled “Aveeno” had 9 mm.</text:span></text:p>
      <text:p text:style-name="P14"><text:span text:style-name="T12">Lastly, after 18 hours the playdough that had my homemade moisturizer had the depth of 15 mm causing it to be tied with the playdough with the Vaseline moisturizer and have a lasting result to be even better than the playdough with Aveeno on it at 12 mm.</text:span></text:p>
      <text:p text:style-name="P4"/>
      <text:p text:style-name="P6"><text:span text:style-name="T1">Conclusion</text:span></text:p>
      <text:p text:style-name="P2"/>
      <text:p text:style-name="P13"><text:span text:style-name="T4">In conclusion my hypothesis was incorrect. This is because my homemade lotion actually did much better than I had expected. It did even greater than all the others in testing. The Aveeno did not retain as much moisture as the other lotions did and ended up only doing greater than the playdough with no application. After all,The mixture happened to do such a great job it barely beat the Vaseline moisturizer which I think would have been the biggest challenge.</text:span></text:p>
      <text:p text:style-name="P7"><text:soft-page-break/></text:p>
      <text:p text:style-name="P7"/>
      <text:p text:style-name="P4"/>
      <text:p text:style-name="P4"/>
      <text:p text:style-name="P4"/>
      <text:p text:style-name="P6"><text:span text:style-name="T1">Real world Application</text:span></text:p>
      <text:p text:style-name="P2"/>
      <text:p text:style-name="P14"><text:span text:style-name="T2">I have chosen this experiment for multiple reasons. First, Alberta has a very dry climate and people have been suffering from finding at least one effective lotion. <text:s/>However the side effects and the cost of market lotions have been a struggle for most albertans. My homemade lotion only has three ingredients making it much easier to create and making the chances of acquiring an allergic reaction to it very small. In this case I have also done this experiment to help people sustain their skin's moisture for longer periods of time by pulling moisture from deeper areas of your skin to the barrier.</text:span></text:p>
      <text:p text:style-name="P14"><text:span text:style-name="T2"><text:s/>31 million people are suffering from severely dry skin and even eczema due to mainly weather conditions and partial lotions with chemical ingredients . Living in such a dry climate leaves our skin so dry where it is cracking <text:s/>and sends a sensation of irritation. <text:s/>After completing this experiment I believe my product can relieve the skin’s dryness over time. My homemade moisturizer consists of three ingredients making it easily accessible and has less of a chance to do any harm to the skin. Why would I only put those ingredients? How will it successfully work? Glycerin pulls the moisture from deeper areas of your skin to the top layer. The moisture lays on top of the skin for a longer period of time, healing the dryness before the skin eventually absorbs it again. Lemon juice contains Vitamin C which is known for sustaining hydration in the skin. Lemons also hold natural oils which may help with softening the skin. Rosewater was mainly used in my lotion for a soothing scent by canceling out the smell of the Glycerin and the Lemon juice. Besides, Rosewater is still a great ingredient in moisturizers because it keeps the skin healthy-looking and nourished. </text:span></text:p>
      <text:p text:style-name="P26"><text:span text:style-name="T2">Why are homemade lotions a better choice financially? </text:span></text:p>
      <text:p text:style-name="P14"><text:span text:style-name="T2">Homemade moisturizers are usually made of natural ingredients keeping the cost lower than usual. When gathering the components to make the moisturizer they are often sold at a larger form then needed for only one lotion. This allows you to experiment as well as create copies of your favourite combinations.</text:span></text:p>
      <text:p text:style-name="P29"/>
      <text:p text:style-name="P29"/>
      <text:p text:style-name="P29"/>
      <text:p text:style-name="P29"/>
      <text:p text:style-name="P29"/>
      <text:p text:style-name="P29"/>
      <text:p text:style-name="P29"/>
      <text:p text:style-name="P4"/>
      <text:p text:style-name="P4"/>
      <text:p text:style-name="P4"/>
      <text:p text:style-name="P4"><text:soft-page-break/></text:p>
      <text:p text:style-name="P6"><text:span text:style-name="T1">Sources of Error</text:span></text:p>
      <text:p text:style-name="P44"/>
      <text:list xml:id="list2946984698" text:style-name="WWNum1">
        <text:list-item>
          <text:p text:style-name="P43"><text:span text:style-name="T13">Homemade moisturizer dripped down the playdough - This may have affected due to less moisturizer in the playdough</text:span></text:p>
        </text:list-item>
      </text:list>
      <text:p text:style-name="P31"/>
      <text:list xml:id="list3597896295" text:style-name="WWNum5">
        <text:list-item>
          <text:p text:style-name="P42"><text:span text:style-name="T13">The syringe may have held a very small amount of the moisturizer that was in before it - this could have made our results inconclusive by unintentionally mixing some lotions together when inside of the syringe</text:span></text:p>
        </text:list-item>
      </text:list>
      <text:p text:style-name="P4"/>
      <text:p text:style-name="P4"/>
      <text:p text:style-name="P8"/>
      <text:p text:style-name="Standard"/>
      <text:p text:style-name="Standard"/>
      <text:p text:style-name="Standard"/>
      <text:p text:style-name="Standard"/>
      <text:p text:style-name="Standard"/>
      <text:p text:style-name="Standard"/>
      <text:p text:style-name="Standard"/>
      <text:p text:style-name="Standard"/>
      <text:p text:style-name="Standard"/>
      <text:p text:style-name="P3"/>
      <text:p text:style-name="P3"/>
      <text:p text:style-name="Standard"><text:span text:style-name="T1">Citations</text:span></text:p>
      <text:p text:style-name="P1"><text:soft-page-break/></text:p>
      <text:p text:style-name="P32"><text:span text:style-name="T10">Undefined. (2023, August 2). </text:span><text:span text:style-name="T11">5 benefits of Homemade Beauty &amp; Skincare</text:span><text:span text:style-name="T10">. Co. https://www.coopmarket.com/blog/diy-body-care-with-essential-oils#:~:text=When%20making%20your%20own%20DIY,care%20and%20skin%20care%20products</text:span></text:p>
      <text:p text:style-name="P32"><text:span text:style-name="T10">Jacqueline Kilikita, A. J. (n.d.). </text:span><text:span text:style-name="T11">Vitamin K is the ingredient said to fade dark circles - but does it work?</text:span><text:span text:style-name="T10">. Vitamin K Skin - Dry Skin, Eczema, Broken Capillaries. https://www.refinery29.com/en-gb/vitamin-k-skincare#:~:text=%22In%20turn%2C%20vitamin%20K%20strengthens,skin%20can%20get%20much%20drier. </text:span></text:p>
      <text:p text:style-name="P32"><text:span text:style-name="T10">Medically reviewed by Dr. M. Khawar Nazir, X Ramona Sinha MA (English Literature), Sinha, R., Das, E., Chakraborti, S., Mbbs, More, Editor, Editor, A., &amp; Editor, C. (2023a, November 14). </text:span><text:span text:style-name="T11">Rosewater and glycerin for skin: Uses, benefits, &amp; side effects</text:span><text:span text:style-name="T10">. STYLECRAZE. </text:span></text:p>
      <text:p text:style-name="P32"><text:span text:style-name="T11">Eczema: Causes, symptoms &amp; treatment</text:span><text:span text:style-name="T10">. ACAAI Public Website. (2024, January 3). https://acaai.org/allergies/allergic-conditions/skin-allergy/eczema/#:~:text=Eczema%20%2C%20also%20known%20as%20“atopic,role%20in%20some%20patients%27%20eczema. </text:span></text:p>
      <text:p text:style-name="P32"><text:span text:style-name="T10">Giorgi, A. (2023, June 26). </text:span><text:span text:style-name="T11">Glycerin: Cosmetic and food uses, safety, forms</text:span><text:span text:style-name="T10">. Verywell Health. https://www.verywellhealth.com/glycerin-7499424#:~:text=Glycerin%20has%20many%20uses%20in,cement%2C%20textiles%2C%20and%20waxes. </text:span></text:p>
      <text:p text:style-name="P32"><text:span text:style-name="T10">Brand. (2023, August 29). </text:span><text:span text:style-name="T11">Skincare benefits of lemon</text:span><text:span text:style-name="T10">. and Vitamin C – Garnier India. https://www.garnier.in/skin-care-tips/skincare-benefits-of-lemon#:~:text=Using%20a%20lotion%20enriched%20with,and%20notice%20a%20visible%20difference </text:span></text:p>
      <text:p text:style-name="P32"><text:span text:style-name="T11">Lemons</text:span><text:span text:style-name="T10">. Nippy’s. (2024, February 28). https://nippys.com.au/product/lemons/ </text:span></text:p>
      <text:p text:style-name="P32"><text:span text:style-name="T11">Real Canadian superstore supermarket: Grocery shop online or instore</text:span><text:span text:style-name="T10">. Real Canadian Superstore Supermarket | Grocery shop online or instore. (n.d.-a). https://www.realcanadiansuperstore.ca/rose-water/p/21217237_EA </text:span></text:p>
      <text:p text:style-name="P32"><text:span text:style-name="T11">(adsbygoogle = window.adsbygoogle || []).push({}); citric acid molecule</text:span><text:span text:style-name="T10">. Citric Acid Molecule. (n.d.). https://www.worldofmolecules.com/acid-base-molecules/citric-acid.html </text:span></text:p>
      <text:p text:style-name="P32"><text:span text:style-name="T10">U.S. National Library of Medicine. (n.d.). </text:span><text:span text:style-name="T11">About PMC</text:span><text:span text:style-name="T10">. National Center for Biotechnology Information. https://www.ncbi.nlm.nih.gov/pmc/about/intro/ </text:span></text:p>
      <text:p text:style-name="P32"><text:span text:style-name="T10">Bradley, J. (2022, June 2). </text:span><text:span text:style-name="T11">Could your odd symptoms mean you’re allergic to citric acid?</text:span><text:span text:style-name="T10"> Verywell Health. https://www.verywellhealth.com/citric-acid-allergy-symptoms-and-how-to-cope-1323907 </text:span></text:p>
      <text:p text:style-name="P32"><text:span text:style-name="T11">Life brand glycerin: Shoppers drug mart</text:span><text:span text:style-name="T10">. Life Brand Glycerin | Shoppers Drug Mart. (n.d.). https://shop.shoppersdrugmart.ca/life-brand-glycerin/p/BB_057800006909?variantCode=057800006909&amp;utm_source=google&amp;utm_medium=search&amp;utm_campaign=2022~12~22~ld~external~shoppersdrugmart~na~sdm~sdm-frontshop~national~shopping~2023-sdm-ecomm-ao&amp;utm_content=6014349~2023-sdm-ecomm-ao-pmax-frontshop-en~na~en&amp;utm_term=&amp;gclid=Cj0KCQjwncWvBhD_ARIsAEb2HW8J-1W77_-nr8ppxX4mMQXGeZGq27mBFpRNq8vYCRZfe5jyrku3HecaAvysEALw_wcB </text:span></text:p>
      <text:p text:style-name="P32"><text:span text:style-name="T11">Rose oxide</text:span><text:span text:style-name="T10">. indiamart.com. (n.d.). https://www.indiamart.com/proddetail/rose-oxide-4124617697.html </text:span></text:p>
      <text:p text:style-name="P32"><text:span text:style-name="T11">Structural formula</text:span><text:span text:style-name="T10">. Glycerin Formula &amp; Structure. (n.d.). https://www.chem.purdue.edu/jmol/molecules/glycern.html </text:span></text:p>
      <text:p text:style-name="P32"><text:span text:style-name="T11">(adsbygoogle = window.adsbygoogle || []).push({}); citric acid molecule</text:span><text:span text:style-name="T10">. Citric Acid Molecule. (n.d.-a). https://www.worldofmolecules.com/acid-base-molecules/citric-acid.html </text:span></text:p>
      <text:p text:style-name="P32"><text:span text:style-name="T10">Stout, E. I., &amp; McKessor, A. (2012, February). </text:span><text:span text:style-name="T11">Glycerin-based hydrogel for Infection Control</text:span><text:span text:style-name="T10">. Advances in wound care. https://www.ncbi.nlm.nih.gov/pmc/articles/PMC3839013/#:~:text=Clinical%20studies%20have%20shown%20that,results%20in%20better%20healing%20outcomes. </text:span></text:p>
      <text:p text:style-name="P32"><text:span text:style-name="T10">Team, C. (2023, July 7). </text:span><text:span text:style-name="T11">Everything you need to know about psoriasis</text:span><text:span text:style-name="T10">. https://curology.com/blog/a-complete-guide-to-psoriasis-causes-symptoms-and-treatments/ </text:span></text:p>
      <text:p text:style-name="P3"/>
      <text:p text:style-name="P3"/>
      <text:p text:style-name="P3"/>
      <text:p text:style-name="P3"><text:soft-page-break/></text:p>
      <text:p text:style-name="P3"/>
      <text:p text:style-name="P3"/>
      <text:p text:style-name="Standard"><text:span text:style-name="T2">Acknowledgement</text:span></text:p>
      <text:p text:style-name="P3"/>
      <text:p text:style-name="P3"/>
      <text:p text:style-name="P3"/>
      <text:p text:style-name="P32"><text:span text:style-name="T2">Thank you to,</text:span></text:p>
      <text:p text:style-name="P32"><text:span text:style-name="T2">Mrs. Burkell for helping Calgary Youth Science Fair students and I to improve our projects and take time out of her day to teach us new things.</text:span></text:p>
      <text:p text:style-name="P30"/>
      <text:p text:style-name="P32"><text:span text:style-name="T2">Mrs. Meloche who helped me come up with the idea to use playdough for this experiment when I was struggling to find a different alternative for skin while still keeping the tests constant. </text:span></text:p>
      <text:p text:style-name="P30"/>
      <text:p text:style-name="P32"><text:span text:style-name="T2">My parents who had supplied me with the materials needed to accomplish this project.</text:span></text:p>
      <text:p text:style-name="P30"/>
      <text:p text:style-name="P32"><text:span text:style-name="T2">Christina Kange &amp; Ella Sky for helping me gain interest in the science fair this year. They were always open to any questions as well as always supporting me throughout this spectacular journey.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font-size="17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5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5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3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7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5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font-size="13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7"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0" meta:paragraph-count="116" meta:word-count="2730" meta:character-count="17804" meta:non-whitespace-character-count="15194"/>
    <meta:generator>LibreOfficeDev/6.0.5.2$Linux_X86_64 LibreOffice_project/</meta:generator>
  </office:meta>
</office:document-meta>
</file>